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etmar Tanke</text:p>
      <text:p text:style-name="CVMuted">dtanke@web.de | https://vutuv.de/dietmar_tanke</text:p>
      <text:p text:style-name="CVMuted">--, 82205 Gilching, Germany</text:p>
      <text:p text:style-name="CVMuted">Gender: Male</text:p>
      <text:h text:style-name="CVHeading" text:outline-level="1">Professional Experience</text:h>
      <text:p><text:span text:style-name="CVBold">R&amp;D, Spheros</text:span></text:p>
      <text:p text:style-name="CVMuted">9/2015 - Present</text:p>
      <text:p>Heat pump</text:p>
      <text:h text:style-name="CVHeading" text:outline-level="1">Tags</text:h>
      <text:p>burner | entwicklung | heat pump | mac r744 r134a | refrigeration | thermodynami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