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mitri Andreadis</text:p>
      <text:p text:style-name="CVHeadline">Geht nicht - gibt´s nicht!</text:p>
      <text:p text:style-name="CVMuted">dimitri.andreadis@outlook.com | +49 171 7516334 | https://vutuv.de/dimitri_andread</text:p>
      <text:p text:style-name="CVMuted">Ockenheimer Chaussee 14, 55411 Bingen am Rhein, Germany</text:p>
      <text:p text:style-name="CVMuted">Date of birth: 14.10.1971 | Gender: Male</text:p>
      <text:h text:style-name="CVHeading" text:outline-level="1">Professional Experience</text:h>
      <text:p><text:span text:style-name="CVBold">IT Coach, Trainer &amp; Consultant, D.A.C.T. Corporate Technology e.K.</text:span></text:p>
      <text:p text:style-name="CVMuted">11/1995 - Present</text:p>
      <text:p>Ausbilder für Fachinformatiker</text:p>
      <text:h text:style-name="CVHeading" text:outline-level="1">Tags</text:h>
      <text:p>it coach | it trainer | ausbilder fachinformatiker anwendungs... | ausbilder fachinformatiker systeminte...</text:p>
      <text:h text:style-name="CVHeading" text:outline-level="1">Links</text:h>
      <text:p>XING Profil: https://www.xing.com/profile/Dimitri_Andreadis</text:p>
      <text:p>LinkedIn Profil: https://de.linkedin.com/in/dimitriandreadis</text:p>
      <text:p>Webseite: http://www.dact.de</text:p>
      <text:p>Webseite: http://www.andreadis.info</text:p>
      <text:h text:style-name="CVHeading" text:outline-level="1">Profiles</text:h>
      <text:p>Facebook: http://facebook.com/dimitri.andreadis</text:p>
      <text:p>Twitter: http://twitter.com/Dimi_Andreadis</text:p>
      <text:p>Youtube: http://youtube.com/channel/DimitriAndreadi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