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ogo Ladeira Sales</text:p>
      <text:p text:style-name="CVMuted">dlsales@protonmail.com | +55 32 98442-5109 | https://vutuv.de/diogo_ladeira_s</text:p>
      <text:p text:style-name="CVMuted">Gender: Male</text:p>
      <text:h text:style-name="CVHeading" text:outline-level="1">Tags</text:h>
      <text:p>Direito Tributári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