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 Python</text:p>
      <text:p text:style-name="CVMuted">https://vutuv.de/dir_python</text:p>
      <text:h text:style-name="CVHeading" text:outline-level="1">Tags</text:h>
      <text:p>Phoenix Framework | c++ | wordpress</text:p>
      <text:h text:style-name="CVHeading" text:outline-level="1">Profiles</text:h>
      <text:p>Facebook: http://facebook.com/pythzrthyj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