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rk Deimeke</text:p>
      <text:p text:style-name="CVHeadline">Empowering People</text:p>
      <text:p text:style-name="CVMuted">dirk@deimeke.net | +41 78 956 91 14 | https://vutuv.de/dirk</text:p>
      <text:p text:style-name="CVMuted">Pfingstweidstrasse 51, 8005 Zürich, Switzerland</text:p>
      <text:p text:style-name="CVMuted">Date of birth: 30.08.1968 | Gender: Male</text:p>
      <text:h text:style-name="CVHeading" text:outline-level="1">Professional Experience</text:h>
      <text:p><text:span text:style-name="CVBold">Epic Owner Linux Workplace &amp; Open Source Consultant, Swisscom (Schweiz) AG</text:span></text:p>
      <text:p text:style-name="CVMuted">1/2025 - Present</text:p>
      <text:p><text:span text:style-name="CVBold">Product Owner &amp; Team Coach, Swisscom (Schweiz) AG</text:span></text:p>
      <text:p text:style-name="CVMuted">9/2024 - 12/2024</text:p>
      <text:p><text:span text:style-name="CVBold">Lead Cloud Application Services, Swisscom (Schweiz) AG</text:span></text:p>
      <text:p text:style-name="CVMuted">1/2024 - 8/2024</text:p>
      <text:p><text:span text:style-name="CVBold">Head of Customer Design &amp; Delivery, Swisscom (Schweiz) AG</text:span></text:p>
      <text:p text:style-name="CVMuted">1/2023 - 12/2023</text:p>
      <text:p><text:span text:style-name="CVBold">Senior Technical Lead DevOps, Swisscom (Schweiz) AG</text:span></text:p>
      <text:p text:style-name="CVMuted">4/2022 - 12/2022</text:p>
      <text:p><text:span text:style-name="CVBold">Senior System Engineer Linux/Unix/OpenShift, Bank Vontobel AG</text:span></text:p>
      <text:p text:style-name="CVMuted">6/2014 - 3/2022</text:p>
      <text:h text:style-name="CVHeading" text:outline-level="1">Freelance / Self-employed</text:h>
      <text:p><text:span text:style-name="CVBold">Senior Linux Systems Administrator / Engineer / Architect, My own IT</text:span></text:p>
      <text:p text:style-name="CVMuted">7/2013 - Present</text:p>
      <text:h text:style-name="CVHeading" text:outline-level="1">Volunteering &amp; hobbies</text:h>
      <text:p><text:span text:style-name="CVBold">Teammember, Taskwarrior</text:span></text:p>
      <text:p text:style-name="CVMuted">2/2026 - Present</text:p>
      <text:p><text:span text:style-name="CVBold">Podcaster, TILpod</text:span></text:p>
      <text:p text:style-name="CVMuted">11/2020 - Present</text:p>
      <text:p><text:span text:style-name="CVBold">Podcaster, BuzzZoom</text:span></text:p>
      <text:p text:style-name="CVMuted">10/2020 - Present</text:p>
      <text:p><text:span text:style-name="CVBold">Supporter and Community Member, Serendipity</text:span></text:p>
      <text:p text:style-name="CVMuted">7/2012 - Present</text:p>
      <text:p><text:span text:style-name="CVBold">Technical Advisor and Evangelist, Taskwarrior</text:span></text:p>
      <text:p text:style-name="CVMuted">8/2010 - 10/2019</text:p>
      <text:h text:style-name="CVHeading" text:outline-level="1">Tags</text:h>
      <text:p>systemadministration | linux | taskwarrior | talks | system engineering | workshops</text:p>
      <text:h text:style-name="CVHeading" text:outline-level="1">Languages</text:h>
      <text:p>German (Native speaker) | English (C1 (Advanced)) | French (A2 (Elementary)) | Dutch (A1 (Beginner))</text:p>
      <text:h text:style-name="CVHeading" text:outline-level="1">Links</text:h>
      <text:p>Homepage: https://dirk.deimeke.ruhr/</text:p>
      <text:p>Dirks Logbuch: https://www.deimeke.net/dirk/blog/</text:p>
      <text:p>Changelog: https://changelog.deimeke.ruhr</text:p>
      <text:p>My own IT: https://myown-it.com/</text:p>
      <text:p>TILpod: https://tilpod.net</text:p>
      <text:p>Buzzzoom: https://buzzoom.de</text:p>
      <text:h text:style-name="CVHeading" text:outline-level="1">Profiles</text:h>
      <text:p>Mastodon: https://social.tchncs.de/@dde</text:p>
      <text:p>Bluesky: https://bsky.app/profile/dirk.deimeke.ruhr</text:p>
      <text:p>LinkedIn: https://www.linkedin.com/in/ddeimeke</text:p>
      <text:p>Codeberg: https://codeberg.org/ddeimek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