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Breuer</text:p>
      <text:p text:style-name="CVMuted">vutuv@breuer.io | +49 1511 4772700 | https://vutuv.de/dirk_breuer</text:p>
      <text:p text:style-name="CVMuted">Hochstadenstr. 1-3, c/o Stormforger GmbH, 50674 Cologne, NRW, Germany</text:p>
      <text:p text:style-name="CVMuted">Date of birth: 08/08/1981 | Gender: Male</text:p>
      <text:h text:style-name="CVHeading" text:outline-level="1">Tags</text:h>
      <text:p>rails | Ruby | aws | devops | packer | terraform | automation</text:p>
      <text:h text:style-name="CVHeading" text:outline-level="1">Profiles</text:h>
      <text:p>Twitter: http://twitter.com/railsbros_dir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