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Dennig</text:p>
      <text:p text:style-name="CVMuted">https://vutuv.de/dirk_dennig</text:p>
      <text:p text:style-name="CVMuted">Gender: Male</text:p>
      <text:h text:style-name="CVHeading" text:outline-level="1">Tags</text:h>
      <text:p>autdesk inventor | c# | china | englisch | führung | matlab | qualitätsmanagement | sachkunde oberbau | schweißfachingenieur | vermessungsingenieur | vertri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