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Duchrow</text:p>
      <text:p text:style-name="CVMuted">dduchrow@orion.de | +49 461 5040161 | https://vutuv.de/dirk_duchrow</text:p>
      <text:p text:style-name="CVMuted">Schäferweg 14, 24941 Flensburg, Germany</text:p>
      <text:p text:style-name="CVMuted">Gender: Male</text:p>
      <text:h text:style-name="CVHeading" text:outline-level="1">Professional Experience</text:h>
      <text:p><text:span text:style-name="CVBold">Sachbearbeiter Einkauf, Hidden Champion</text:span></text:p>
      <text:p text:style-name="CVMuted">1/1994 - Present</text:p>
      <text:p>Disposition, Senior Category Manager</text:p>
      <text:h text:style-name="CVHeading" text:outline-level="1">Tags</text:h>
      <text:p>Disposition | einkauf | Procurement | Verlag | großhandel | Pragmatismus | print | supply chain management</text:p>
      <text:h text:style-name="CVHeading" text:outline-level="1">Links</text:h>
      <text:p>Erotik aus Flensburg: http://www.orion-grosshandel.com</text:p>
      <text:h text:style-name="CVHeading" text:outline-level="1">Profiles</text:h>
      <text:p>XING: https://www.xing.com/profile/Xing</text:p>
      <text:p>LinkedIn: https://www.linkedin.com/in/Linked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