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Gerber</text:p>
      <text:p text:style-name="CVMuted">dirk.gerber@gmail.com | +49 160 93918040 | https://vutuv.de/dirk_gerber</text:p>
      <text:p text:style-name="CVMuted">Date of birth: 01.10.1976 | Gender: Male</text:p>
      <text:h text:style-name="CVHeading" text:outline-level="1">Tags</text:h>
      <text:p>android support | cms | content management | desktop computers | e-commerce | business development | content management systems (cms) | desktop administration | digital marketing | digital media | html | iphone support | management | mobile applications | mobile content | mobile devices | mobile internet | mobile technology | online advertising | online marketing | sccm | social media | start-ups | strategy | upload | web design | web development</text:p>
      <text:h text:style-name="CVHeading" text:outline-level="1">Links</text:h>
      <text:p>https://bigtasty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