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Grünhagen</text:p>
      <text:p text:style-name="CVHeadline">Geht nicht - gibt es nicht :-)</text:p>
      <text:p text:style-name="CVMuted">https://vutuv.de/dirk_gruenhagen</text:p>
      <text:p text:style-name="CVMuted">Robert-Bosch-Strasse 6, 50769 Köln, Germany</text:p>
      <text:p text:style-name="CVMuted">Date of birth: 21.12.1968 | Gender: Male</text:p>
      <text:h text:style-name="CVHeading" text:outline-level="1">Professional Experience</text:h>
      <text:p><text:span text:style-name="CVBold">Technical Lead Software Development, Pohl Verwaltungs- und Beteiligungs GmbH &amp; Co.KG</text:span></text:p>
      <text:p text:style-name="CVMuted">9/2019 - Present</text:p>
      <text:p>Bereichsleiter Softwareentwicklung/-support/-projekte NAV/BC, CRM, Sharepoint, SQL, Python, C#</text:p>
      <text:p><text:span text:style-name="CVBold">Leiter IT - Pohl Gruppe, Pohl Verwaltungs- und Beteiligungs GmbH &amp; Co. KG</text:span></text:p>
      <text:p text:style-name="CVMuted">1/2012 - 9/2019</text:p>
      <text:p><text:span text:style-name="CVBold">IT-Leiter, Christian Pohl GmbH</text:span></text:p>
      <text:p text:style-name="CVMuted">3/2000 - 12/2011</text:p>
      <text:p><text:span text:style-name="CVBold">EDV-Entwicklung / Systemadministration, BEDO Vertriebsgesellschaft mbH</text:span></text:p>
      <text:p text:style-name="CVMuted">1/1998 - 3/2000</text:p>
      <text:p>EDV-Verantwortlicher bis zum Verkauf der BEDO Unternehmensgruppe an die Metzgergruppe. dann Wechsel in die IT der damaligen BEDO-Muttergesellschaft.</text:p>
      <text:p><text:span text:style-name="CVBold">Mitarbeiter in Lehre und Forschung, Fachhochschule Münster</text:span></text:p>
      <text:p text:style-name="CVMuted">7/1994 - 1/1998</text:p>
      <text:p><text:span text:style-name="CVBold">EDV-Verantwortlicher (CAD-Systeme, Netzwerk), IWA Ingenieurgesellschaft Wasser- und Abwasserwirtschaft mbH</text:span></text:p>
      <text:p text:style-name="CVMuted">7/1994 - 1/1998</text:p>
      <text:p><text:span text:style-name="CVBold">EDV-Entwicklung/Systemadministration, INFA - Institut für Abfall- und Abwasserwirtschaft mbH</text:span></text:p>
      <text:p text:style-name="CVMuted">7/1994 - 1/1998</text:p>
      <text:p>Mitarbeiter in Lehre und Forschung, EDV-Verantwortlicher, Aufbau der EDV im neu gegründeten Institut (Aninstitut an das Labor für Abfallwirtschaft der FH Münster)</text:p>
      <text:p><text:span text:style-name="CVBold">Mitarbeiter in Lehre und Forschung, LOGAB Gesellsch. zur Entwicklung von Logistiksystemen der Abfallwirtschaft mbH</text:span></text:p>
      <text:p text:style-name="CVMuted">7/1994 - 1/1998</text:p>
      <text:p><text:span text:style-name="CVBold">Maschinenbau, Fachrichtung Konstruktionstechnik (Mechanical Engineering), Hochschule Niederrhein (Niederrhein University of Applied Sciences)</text:span></text:p>
      <text:p text:style-name="CVMuted">8/1988 - 3/1993</text:p>
      <text:p>Kooperative Ingenieurausbildung (sog. "duales Studium" Maschinenbaustudium und Maschinenschlosserlehre)</text:p>
      <text:h text:style-name="CVHeading" text:outline-level="1">Tags</text:h>
      <text:p>Ausbilder Fachinformatiker | atlassian.jira.cloudAdmin | C/AL (Navision Programmierung) | c# | Entwickler im ERP/CRM-Umfeld | Geschäftsprozesse optimieren | Leitung/Durchfürung IT-Projekte | microsoft.businessCentral | microsoft dynamics crm | microsoft dynamics nav | microsoft sql | python im ERP-Umfeld</text:p>
      <text:h text:style-name="CVHeading" text:outline-level="1">Links</text:h>
      <text:p>Aktueller Arbeitgeber / Bereich Fassade: http://pohl-facades.com</text:p>
      <text:p>Aktueller Arbeitgeber / Pohl-Gruppe: http://www.pohlnet.com</text:p>
      <text:p>Mein privater Blog: https://blog.dgruen.de</text:p>
      <text:p>Meine private Homepage: https://dgruen.de</text:p>
      <text:h text:style-name="CVHeading" text:outline-level="1">Profiles</text:h>
      <text:p>XING: https://www.xing.com/profile/Dirk_Gruenhag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