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Henrici</text:p>
      <text:p text:style-name="CVHeadline">Enterprise Architect</text:p>
      <text:p text:style-name="CVMuted">https://vutuv.de/dirk_henrici</text:p>
      <text:p text:style-name="CVMuted">Gender: Male</text:p>
      <text:h text:style-name="CVHeading" text:outline-level="1">Tags</text:h>
      <text:p>analytisches denken | enterprise architecture | kreativität | technische Innovation | telek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