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Kalinowski</text:p>
      <text:p text:style-name="CVMuted">dirk.kalinowski@nmwp.de | +49 211 38545910 | https://vutuv.de/dirk_kalinowski</text:p>
      <text:p text:style-name="CVMuted">Merowingerplatz 1, 40225 Düsseldorf, Germany</text:p>
      <text:p text:style-name="CVMuted">Gender: Male</text:p>
      <text:h text:style-name="CVHeading" text:outline-level="1">Professional Experience</text:h>
      <text:p><text:span text:style-name="CVBold">Projektmanagement, Cluster NMWP.NRW</text:span></text:p>
      <text:p text:style-name="CVMuted">2/2014 - Present</text:p>
      <text:h text:style-name="CVHeading" text:outline-level="1">Tags</text:h>
      <text:p>photonik</text:p>
      <text:h text:style-name="CVHeading" text:outline-level="1">Links</text:h>
      <text:p>Der Landescluster NanoMikroWerkstoffePhotonik.NRW entstand 2009 im Rahmen der Exzellenzinitiative der NRW Landesregierung zur Stärkung der Position NRW's in den Bereichen Nanotechnologie, Mikrosystemtemtechnik, Werkstoffe und Photonik: http://www.nmwp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