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Karl  Valerius</text:p>
      <text:p text:style-name="CVMuted">049 02922 80600 | https://vutuv.de/dirk_karl_valer</text:p>
      <text:p text:style-name="CVMuted">Hafervöhde 1, 59457 Werl, Germany</text:p>
      <text:p text:style-name="CVMuted">Gender: Male</text:p>
      <text:h text:style-name="CVHeading" text:outline-level="1">Professional Experience</text:h>
      <text:p><text:span text:style-name="CVBold">hanseatischer Kaufmann / Geschäftsführer der Logistic und dem Truck Center, Werneke Logistic &amp; Truck Center Werneke</text:span></text:p>
      <text:h text:style-name="CVHeading" text:outline-level="1">Links</text:h>
      <text:p>www.werneke.de: http://www.truckcenterwernek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