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Kruse</text:p>
      <text:p text:style-name="CVMuted">dkruse.greven@gmail.com | +49 4141 9288215 | https://vutuv.de/dirk_kruse</text:p>
      <text:p text:style-name="CVMuted">Gender: Male</text:p>
      <text:h text:style-name="CVHeading" text:outline-level="1">Professional Experience</text:h>
      <text:p><text:span text:style-name="CVBold">Training Manager, FMO GmbH </text:span></text:p>
      <text:p text:style-name="CVMuted">2026 - Present</text:p>
      <text:p><text:span text:style-name="CVBold">Deputy Head of Security, FMO GmbH </text:span></text:p>
      <text:p text:style-name="CVMuted">2017 - Present</text:p>
      <text:p><text:span text:style-name="CVBold">Aviation Security Trainer, Gefahrgutbeauftragter, FMO Security Services GmbH</text:span></text:p>
      <text:p text:style-name="CVMuted">1/2003 - Present</text:p>
      <text:h text:style-name="CVHeading" text:outline-level="1">Tags</text:h>
      <text:p>aviation security | flughafensicherheit | training | Aviation | Dangerous Goods Advisor | quality management | security</text:p>
      <text:h text:style-name="CVHeading" text:outline-level="1">Links</text:h>
      <text:p>LinkedIn: https://www.linkedin.com/in/dirkkruse</text:p>
      <text:p>Xing: https://www.xing.com/profile/Dirk_Kruse</text:p>
      <text:p>Fotos bei Pixelio: http://www.pixelio.de/index.php?ACTION=profile&amp;user_id=50615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