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Mävers</text:p>
      <text:p text:style-name="CVHeadline">Your biggest regrets in life will not be the things you tried and failed at, but the things you never tried at all.</text:p>
      <text:p text:style-name="CVMuted">dirk.maevers@gmail.com | +49 1575 1350399 | https://vutuv.de/dirk_maevers</text:p>
      <text:p text:style-name="CVMuted">Schulterblatt 36, 20357 Hamburg, Germany</text:p>
      <text:p text:style-name="CVMuted">Date of birth: 23.05.1980 | Gender: Male</text:p>
      <text:h text:style-name="CVHeading" text:outline-level="1">Professional Experience</text:h>
      <text:p><text:span text:style-name="CVBold">Account Director, deepblue networks AG</text:span></text:p>
      <text:p text:style-name="CVMuted">4/2017 - Present</text:p>
      <text:p><text:span text:style-name="CVBold">Initiator, RIDE WITH FUN</text:span></text:p>
      <text:p text:style-name="CVMuted">6/2011 - Present</text:p>
      <text:p>Ehrenamtliche Charity-Wakeboard-Events</text:p>
      <text:p><text:span text:style-name="CVBold">Senior Projekt-Manager Online, LA RED GmbH</text:span></text:p>
      <text:p text:style-name="CVMuted">11/2015 - 2/2017</text:p>
      <text:p><text:span text:style-name="CVBold">Produktentwicklung, Vertrieb, ahoooy</text:span></text:p>
      <text:p text:style-name="CVMuted">12/2013 - 1/2016</text:p>
      <text:p>Handgemachte Möbel und Accessoires</text:p>
      <text:p><text:span text:style-name="CVBold">Gesellschafter, Hoch9 GbR</text:span></text:p>
      <text:p text:style-name="CVMuted">11/2014 - 10/2015</text:p>
      <text:p><text:span text:style-name="CVBold">Brandmanager, TENEIGHTY</text:span></text:p>
      <text:p text:style-name="CVMuted">9/2011 - 10/2015</text:p>
      <text:p><text:span text:style-name="CVBold">Geschäftsführender Gesellschafter, 1080°media GmbH</text:span></text:p>
      <text:p text:style-name="CVMuted">1/2011 - 10/2015</text:p>
      <text:p><text:span text:style-name="CVBold">Freelancer/Einzelunternehmer, 1080°media | Neue Kommunikation</text:span></text:p>
      <text:p text:style-name="CVMuted">10/2008 - 12/2010</text:p>
      <text:p><text:span text:style-name="CVBold">Designer, Programmierer, Projektmanagement, service &amp; media Online-Werbung GmbH</text:span></text:p>
      <text:p text:style-name="CVMuted">8/2001 - 9/2008</text:p>
      <text:h text:style-name="CVHeading" text:outline-level="1">Tags</text:h>
      <text:p>budgetplanung | business development | agiles projektmanagement | anerkennung | change management | content-marketing | durchführung von schulungen | entscheidungsfähigkeit | facebook | führungskompetenz | funsportreisen | instagram | markenführung | netzwerkfähigkeit | online-business | online marketing | präsentationsfähigkeit | produktentwicklung | projektmanagement | reisebereitschaft | ressourcenplanung | ride with fun - charity events | snapchat | snowboardreisen | social media | wertschätzung | wissensmanagement | workshop-moderation | youtube | zukunft des e-commerce</text:p>
      <text:h text:style-name="CVHeading" text:outline-level="1">Links</text:h>
      <text:p>Private Seite (linkt zur Zeit auf XING): http://www.maevers.eu</text:p>
      <text:p>Charity-Wakeboard-Events: http://www.ridewithfun.de</text:p>
      <text:p>Inspired by sports: inspiredbysports.de/portfolio_page/dirk-maevers/</text:p>
      <text:p>KIDS Kenia e.V.: http://www.kids-kenia.de</text:p>
      <text:h text:style-name="CVHeading" text:outline-level="1">Profiles</text:h>
      <text:p>Facebook: http://facebook.com/dirk.maev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