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Räbiger</text:p>
      <text:p text:style-name="CVMuted">https://vutuv.de/dirk_raebiger</text:p>
      <text:p text:style-name="CVMuted">Gender: Male</text:p>
      <text:h text:style-name="CVHeading" text:outline-level="1">Tags</text:h>
      <text:p>ibm connections | java | jive | product management | saas | team lead | web development</text:p>
      <text:h text:style-name="CVHeading" text:outline-level="1">Profiles</text:h>
      <text:p>Twitter: http://twitter.com/DirkRaebi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