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Rüdiger </text:p>
      <text:p text:style-name="CVMuted">https://vutuv.de/dirk_ruediger</text:p>
      <text:p text:style-name="CVMuted">Date of birth: 01.01.1970 | Gender: Male</text:p>
      <text:h text:style-name="CVHeading" text:outline-level="1">Tags</text:h>
      <text:p>drupal | linux | macos | sql | PHP | Python | shell | webdev</text:p>
      <text:h text:style-name="CVHeading" text:outline-level="1">Profiles</text:h>
      <text:p>Twitter: http://twitter.com/dirkruediger</text:p>
      <text:p>GitHub: https://github.com/dirkr</text:p>
      <text:p>XING: https://www.xing.com/profile/dirk_ruedi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