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Rusche</text:p>
      <text:p text:style-name="CVMuted">https://vutuv.de/dirk_rusche</text:p>
      <text:p text:style-name="CVMuted">Gender: Male</text:p>
      <text:h text:style-name="CVHeading" text:outline-level="1">Professional Experience</text:h>
      <text:p><text:span text:style-name="CVBold">Gründer / Backend Developer, touchnewmedia</text:span></text:p>
      <text:p text:style-name="CVMuted">7/2011 - Present</text:p>
      <text:p><text:span text:style-name="CVBold">Studentische Hilfskraft, Hochschule Bonn-Rhein-Sieg</text:span></text:p>
      <text:p text:style-name="CVMuted">10/2015 - 12/2016</text:p>
      <text:p><text:span text:style-name="CVBold">Werkstudent, DEG - Deutsche Investitions- und Entwicklungsgesellschaft mbH</text:span></text:p>
      <text:p text:style-name="CVMuted">12/2014 - 9/2015</text:p>
      <text:p><text:span text:style-name="CVBold">Junior Clerk, Homberg + Müller GmbH &amp; Co. KG</text:span></text:p>
      <text:p text:style-name="CVMuted">7/2011 - 11/2014</text:p>
      <text:p><text:span text:style-name="CVBold">Bürokaufmann (Ausbildung), Homberg + Müller GmbH &amp; Co. KG</text:span></text:p>
      <text:p text:style-name="CVMuted">8/2008 - 6/2011</text:p>
      <text:h text:style-name="CVHeading" text:outline-level="1">Tags</text:h>
      <text:p>aws | neuronale netze | aile | angularjs | business intelligence | c | cloud computing | cloud hosting | cloud solutions | css | data mining | debian | git | html | it delivery | itil | java | java ee | javascript | jenkins | jquery | linux | machine learning | matlab | oracle db | PHP | postgresql | scrum | software engineering | sql | wirtschaftsinformat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