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Schittko</text:p>
      <text:p text:style-name="CVMuted">dirk.schittko@prognis.com | https://vutuv.de/dirk_schittko</text:p>
      <text:p text:style-name="CVMuted">Gender: Male</text:p>
      <text:h text:style-name="CVHeading" text:outline-level="1">Tags</text:h>
      <text:p>business intelligence | datavault | filemaker | jedox | tm1</text:p>
      <text:h text:style-name="CVHeading" text:outline-level="1">Profiles</text:h>
      <text:p>Twitter: http://twitter.com/DirkSchitt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