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mitry Rocha</text:p>
      <text:p text:style-name="CVMuted">https://vutuv.de/dmitry_rocha</text:p>
      <text:h text:style-name="CVHeading" text:outline-level="1">Professional Experience</text:h>
      <text:p><text:span text:style-name="CVBold">Software Developer, Codeminer42</text:span></text:p>
      <text:p text:style-name="CVMuted">4/2015 - Present</text:p>
      <text:p>I work as web developer using Ruby on Rails, Git, PostgreSQL, and so on.  I am in touch with the company concerns about code quality and performance.  Currently I am working only in private projects, but in the past I worked in one open source library as </text:p>
      <text:p><text:span text:style-name="CVBold">Web Developer, Schoola</text:span></text:p>
      <text:p text:style-name="CVMuted">8/2014 - 5/2015</text:p>
      <text:p>I worked as a Web Developer using only Ruby on Rails, PostgreSQL and related stack.  This was one of my more exciting project I joined, because the lack of JavaScript programmers caused me to study and use JavaScript in a way I have never used before.</text:p>
      <text:p><text:span text:style-name="CVBold">Web Developer, Hite</text:span></text:p>
      <text:p text:style-name="CVMuted">2/2013 - 8/2014</text:p>
      <text:p>The company was a software warehouse with a large kind of clients.  I participated in recover and new projects using Ruby on Rails stack;</text:p>
      <text:p><text:span text:style-name="CVBold">Web Developer, IntegraGRP</text:span></text:p>
      <text:p text:style-name="CVMuted">1/2012 - 2/2013</text:p>
      <text:p>Software development with Ruby, Rails, BDD and PostgreSQL.  The teamed up with people with a great knowledge about BDD, Ruby and Ruby on Rails, we created a software standard shared in all the company's software.</text:p>
      <text:p><text:span text:style-name="CVBold">Web Developer, S/A Propaganda</text:span></text:p>
      <text:p text:style-name="CVMuted">12/2011 - 1/2012</text:p>
      <text:p>Short time as web developer. I created only small sites using Ruby on Rails and JavaScript.</text:p>
      <text:p><text:span text:style-name="CVBold">Web developer, Signus IT</text:span></text:p>
      <text:p text:style-name="CVMuted">1/2011 - 8/2011</text:p>
      <text:p>A new company that have three main branchs: hardware, software, and general consultant.  I worked in the software branch as the main consultant contacting and supporting directly clients.</text:p>
      <text:p><text:span text:style-name="CVBold">Web Developer, Hemopi</text:span></text:p>
      <text:p text:style-name="CVMuted">9/2009 - 9/2010</text:p>
      <text:p>I continued the development of a software meant to full control stock supply of hospital's warehouse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