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c Stockdale</text:p>
      <text:p text:style-name="CVMuted">dom@iilo.me | https://vutuv.de/dominic_stockdale</text:p>
      <text:p text:style-name="CVMuted">Phuket, Thailand</text:p>
      <text:p text:style-name="CVMuted">Gender: Male</text:p>
      <text:h text:style-name="CVHeading" text:outline-level="1">Tags</text:h>
      <text:p>Elixir | Ruby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