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ominik Bauer</text:p>
      <text:p text:style-name="CVMuted">https://vutuv.de/dominik_bauer</text:p>
      <text:p text:style-name="CVMuted">Date of birth: 10.04.1986 | Gender: Male</text:p>
      <text:h text:style-name="CVHeading" text:outline-level="1">Professional Experience</text:h>
      <text:p><text:span text:style-name="CVBold">Head of Marketing Communication, RAUMEDIC</text:span></text:p>
      <text:p text:style-name="CVMuted">11/2016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