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 Elsbroek </text:p>
      <text:p text:style-name="CVMuted">de_vutuv@elsbroek.com | https://vutuv.de/dominik_elsbroe</text:p>
      <text:p text:style-name="CVMuted">Gender: Male</text:p>
      <text:h text:style-name="CVHeading" text:outline-level="1">Professional Experience</text:h>
      <text:p><text:span text:style-name="CVBold">Manager, Accenture</text:span></text:p>
      <text:p text:style-name="CVMuted">3/2015 - Present</text:p>
      <text:p>Agile Delivery Lead</text:p>
      <text:h text:style-name="CVHeading" text:outline-level="1">Tags</text:h>
      <text:p>agile coaching | agile project management | lean coa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