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Heide</text:p>
      <text:p text:style-name="CVMuted">https://vutuv.de/dominik_heide</text:p>
      <text:p text:style-name="CVMuted">Date of birth: 05.08.1977 | Gender: Male</text:p>
      <text:h text:style-name="CVHeading" text:outline-level="1">Professional Experience</text:h>
      <text:p><text:span text:style-name="CVBold">Senior Project Manager, ubitricity </text:span></text:p>
      <text:p text:style-name="CVMuted">10/2014 - 11/2016</text:p>
      <text:h text:style-name="CVHeading" text:outline-level="1">Tags</text:h>
      <text:p>energiesystemmodell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