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Kirchner</text:p>
      <text:p text:style-name="CVMuted">dkirchner@sophistics.de | https://vutuv.de/dominik_kirchne</text:p>
      <text:p text:style-name="CVMuted">Gender: Male</text:p>
      <text:h text:style-name="CVHeading" text:outline-level="1">Tags</text:h>
      <text:p>freelancer | Festangestellte | IT Fachkräfte | Tech Recruting</text:p>
      <text:h text:style-name="CVHeading" text:outline-level="1">Links</text:h>
      <text:p>Homepage: https://sophistics.de/</text:p>
      <text:h text:style-name="CVHeading" text:outline-level="1">Profiles</text:h>
      <text:p>XING: https://www.xing.com/profile/ho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