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Krahmer M.A.</text:p>
      <text:p text:style-name="CVHeadline">Führungskräfte, die kein Vorbilder sind, sind kein Führungskräfte! </text:p>
      <text:p text:style-name="CVMuted">info@krahmer-personalberatung.de | +49 171 1783428 | https://vutuv.de/dominik_krahmer</text:p>
      <text:p text:style-name="CVMuted">Date of birth: 01.01.1959 | Gender: Male</text:p>
      <text:h text:style-name="CVHeading" text:outline-level="1">Tags</text:h>
      <text:p>führungskräftecoaching | personalsuch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