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 Linke</text:p>
      <text:p text:style-name="CVMuted">https://vutuv.de/dominik_linke</text:p>
      <text:p text:style-name="CVMuted">Gender: Male</text:p>
      <text:h text:style-name="CVHeading" text:outline-level="1">Professional Experience</text:h>
      <text:p><text:span text:style-name="CVBold">Online Marketing Manager, Vodafone GmbH</text:span></text:p>
      <text:p>Social Media &amp; Online Content für Vodafone Business</text:p>
      <text:h text:style-name="CVHeading" text:outline-level="1">Tags</text:h>
      <text:p>content marketing | marketing | pr | social media</text:p>
      <text:h text:style-name="CVHeading" text:outline-level="1">Profiles</text:h>
      <text:p>Twitter: http://twitter.com/DomiLinke</text:p>
      <text:p>LinkedIn: https://www.linkedin.com/in/dominiklin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