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Nicolay</text:p>
      <text:p text:style-name="CVHeadline">"Geben Sie einem Mann eine Knarre, und er kann eine Bank ausrauben, geben Sie ihm eine Bank und er kann die Welt ausrauben."</text:p>
      <text:p text:style-name="CVMuted">https://vutuv.de/dominik_nicolay</text:p>
      <text:p text:style-name="CVMuted">Fra, 35390 Frankfurt a. Main / Gießen / Zürich, Germany</text:p>
      <text:p text:style-name="CVMuted">Gender: Male</text:p>
      <text:h text:style-name="CVHeading" text:outline-level="1">Professional Experience</text:h>
      <text:p><text:span text:style-name="CVBold">Data Center Field Technician, Akamai Technologies</text:span></text:p>
      <text:p text:style-name="CVMuted">2014 - Present</text:p>
      <text:p><text:span text:style-name="CVBold">Inhaber, xmetrics - one click closer</text:span></text:p>
      <text:p text:style-name="CVMuted">2004 - Present</text:p>
      <text:p><text:span text:style-name="CVBold"> Systemadministrator, digitalo.de</text:span></text:p>
      <text:p text:style-name="CVMuted">1999 - 2003</text:p>
      <text:h text:style-name="CVHeading" text:outline-level="1">Tags</text:h>
      <text:p>akamai data center field technician | data center deployments | mcsa 2008r2 | medist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