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Oswald</text:p>
      <text:p text:style-name="CVMuted">https://vutuv.de/dominik_oswald</text:p>
      <text:p text:style-name="CVMuted">74189, Germany</text:p>
      <text:p text:style-name="CVMuted">Date of birth: 04.08.1979 | Gender: Male</text:p>
      <text:h text:style-name="CVHeading" text:outline-level="1">Professional Experience</text:h>
      <text:p><text:span text:style-name="CVBold">Softwareentwickler / Teilprojektleiter, KUMAVISION AG</text:span></text:p>
      <text:p text:style-name="CVMuted">2008 - 2014</text:p>
      <text:p><text:span text:style-name="CVBold">Anwendungsentwickler, Administrator, combit GmbH</text:span></text:p>
      <text:p text:style-name="CVMuted">2003 - 2008</text:p>
      <text:p>• Microsoft Visual C++ 6/2005/C# Entwicklung - Erstellung von Whitepapers - IT-Administration (Windows Netzwerk, MS SQL Server 2000/2005,  PostgreSQL 8.x, VMWare Server, Novell)  - Technischer Support und Beratung, Qualitätssicherung - CMS ( PGK QualiSite</text:p>
      <text:p><text:span text:style-name="CVBold">Ausbildung - Fachinformatiker Anwendungsentwicklung, combit GmbH</text:span></text:p>
      <text:p text:style-name="CVMuted">2000 - 2003</text:p>
      <text:p><text:span text:style-name="CVBold">IT-Berater, Selbständig</text:span></text:p>
      <text:p text:style-name="CVMuted">1997 - 1999</text:p>
      <text:p>Verkauf von Hard- und Software, Beratung, Webdesign, Datenbank Entwicklung</text:p>
      <text:h text:style-name="CVHeading" text:outline-level="1">Tags</text:h>
      <text:p>c# | javascript | kochen | microsoft dynamics | .net | Outdoor | schnittstellen | sport | sql</text:p>
      <text:h text:style-name="CVHeading" text:outline-level="1">Profiles</text:h>
      <text:p>LinkedIn: https://www.linkedin.com/in/d-o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