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Springer</text:p>
      <text:p text:style-name="CVMuted">https://vutuv.de/dominik_springe</text:p>
      <text:p text:style-name="CVMuted">Ulm, Germany</text:p>
      <text:p text:style-name="CVMuted">Gender: Male</text:p>
      <text:h text:style-name="CVHeading" text:outline-level="1">Tags</text:h>
      <text:p>compliance | gxp | it | Quality | sox | SW Testing | tag-7244</text:p>
      <text:h text:style-name="CVHeading" text:outline-level="1">Profiles</text:h>
      <text:p>LinkedIn: https://www.linkedin.com/in/dominiksprin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