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ris Fraccalvieri</text:p>
      <text:p text:style-name="CVMuted">https://vutuv.de/doris_fraccalvi</text:p>
      <text:h text:style-name="CVHeading" text:outline-level="1">Links</text:h>
      <text:p>Doris Fraccalvieri Steuerspartricks: http://www.doris-fraccalvieri.com</text:p>
      <text:p>Doris Fraccalvieri aktuelle Urteile.: http://www.doris-fraccalvieri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