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ron behar</text:p>
      <text:p text:style-name="CVMuted">doron.behar@gmail.com | https://vutuv.de/doron_behar</text:p>
      <text:p text:style-name="CVMuted">Gender: Male</text:p>
      <text:h text:style-name="CVHeading" text:outline-level="1">Tags</text:h>
      <text:p>electronics | Free Software | Jazz | music | open source | programming</text:p>
      <text:h text:style-name="CVHeading" text:outline-level="1">Profiles</text:h>
      <text:p>GitHub: https://github.com/doronbehar</text:p>
      <text:p>Instagram: http://instagram.com/doronbehar</text:p>
      <text:p>Twitter: http://twitter.com/doronbeh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