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Matthias H. Fröhlich</text:p>
      <text:p text:style-name="CVMuted">dr.m.h.froehlich@ieee.org | https://vutuv.de/dr_matthias_h_f</text:p>
      <text:p text:style-name="CVMuted">Date of birth: 14.07.196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