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med. Dipl.-Psych. Stefan Muffler</text:p>
      <text:p text:style-name="CVHeadline">Praxis Dr. med. Dipl.-Psych. Stefan Muffler</text:p>
      <text:p text:style-name="CVMuted">https://vutuv.de/dr_med_dipl_psy</text:p>
      <text:p text:style-name="CVMuted">Gender: Male</text:p>
      <text:h text:style-name="CVHeading" text:outline-level="1">Tags</text:h>
      <text:p>begutachtung | betriebliche gesundheitsberatung | entspannung | psychiatrie | psychoanalyse | psychologie | psychotherapie</text:p>
      <text:h text:style-name="CVHeading" text:outline-level="1">Links</text:h>
      <text:p>www.doc4psyc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