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r. Stefan Max Walther</text:p>
      <text:p text:style-name="CVMuted">gf@sadnacaya.com | https://vutuv.de/dr_stefan_max_w</text:p>
      <text:p text:style-name="CVMuted">Gender: Male</text:p>
      <text:h text:style-name="CVHeading" text:outline-level="1">Professional Experience</text:h>
      <text:p><text:span text:style-name="CVBold">Geschäftsführer, Sadnacaya GmbH &amp; Co. KG</text:span></text:p>
      <text:p text:style-name="CVMuted">12/2016 - Present</text:p>
      <text:p>Wir helfen mit IT bei der Organisation von Krankenhäusern und Laboren. Und wir sind Profis.</text:p>
      <text:h text:style-name="CVHeading" text:outline-level="1">Tags</text:h>
      <text:p>IKT-Beratung | it-beratung | IT-Organisation für Labore | KI für Kliniken | Organisationsberatung für Krankenhäus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