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agan Petkovic</text:p>
      <text:p text:style-name="CVMuted">draganpetkovic91@icloud.com | https://vutuv.de/dragan_petkovic</text:p>
      <text:p text:style-name="CVMuted">Gender: Male</text:p>
      <text:h text:style-name="CVHeading" text:outline-level="1">Tags</text:h>
      <text:p>marketing | pricing | project management | sales | strateg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