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omas Riedel</text:p>
      <text:p text:style-name="CVMuted">info@droid-boy.de | https://vutuv.de/droidboy</text:p>
      <text:p text:style-name="CVMuted">Cologne, Germany</text:p>
      <text:p text:style-name="CVMuted">Gender: Male</text:p>
      <text:h text:style-name="CVHeading" text:outline-level="1">Tags</text:h>
      <text:p>digital | journalismus | Technologie</text:p>
      <text:h text:style-name="CVHeading" text:outline-level="1">Languages</text:h>
      <text:p>German (Native speaker) | English (C1 (Advanced))</text:p>
      <text:h text:style-name="CVHeading" text:outline-level="1">Links</text:h>
      <text:p>Personal Website: https://www.droid-boy.de</text:p>
      <text:p>Spatial Realities: https://spatialrealities.de</text:p>
      <text:p>GreenTech Startups Podcast: https://greentech-startups.com</text:p>
      <text:h text:style-name="CVHeading" text:outline-level="1">Profiles</text:h>
      <text:p>Mastodon: https://social.cologne/@droidbo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