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s sdfsdf</text:p>
      <text:p text:style-name="CVMuted">soontorn.tanti@gmail.com | https://vutuv.de/ds_sdfsdf</text:p>
      <text:h text:style-name="CVHeading" text:outline-level="1">Professional Experience</text:h>
      <text:p><text:span text:style-name="CVBold">Work, Robot lab</text:span></text:p>
      <text:p text:style-name="CVMuted">2/2018 - 2018</text:p>
      <text:p>Here</text:p>
      <text:p><text:span text:style-name="CVBold">Network engineer, Network lab</text:span></text:p>
      <text:p text:style-name="CVMuted">2/2017 - 10/2017</text:p>
      <text:h text:style-name="CVHeading" text:outline-level="1">Tags</text:h>
      <text:p>He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