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pl.-Ing. Dietmar Schinnerl</text:p>
      <text:p text:style-name="CVMuted">+43 699 17778101 | https://vutuv.de/dschinnerl</text:p>
      <text:p text:style-name="CVMuted">Date of birth: 11/19/1973 | Gender: Male</text:p>
      <text:h text:style-name="CVHeading" text:outline-level="1">Professional Experience</text:h>
      <text:p><text:span text:style-name="CVBold">Co-Owner &amp; CTO , Avocodo GmbH</text:span></text:p>
      <text:p text:style-name="CVMuted">8/1999 - 8/2024</text:p>
      <text:h text:style-name="CVHeading" text:outline-level="1">Freelance / Self-employed</text:h>
      <text:p><text:span text:style-name="CVBold">Consultant, Dipl.-Ing. Dietmar Schinnerl</text:span></text:p>
      <text:p text:style-name="CVMuted">8/2025 - Present</text:p>
      <text:p><text:span text:style-name="CVBold">Co-Owner &amp; CTO, VolaTec GmbH</text:span></text:p>
      <text:p text:style-name="CVMuted">9/2024 - Present</text:p>
      <text:h text:style-name="CVHeading" text:outline-level="1">Tags</text:h>
      <text:p>agile | c# | continuous delivery | continuous integration | devops | html5 | Java | javascript | linux | open source | performance | rest | spring framework | sql | web</text:p>
      <text:h text:style-name="CVHeading" text:outline-level="1">Links</text:h>
      <text:p>Avocodo GmbH: https://www.avocodo.com/</text:p>
      <text:h text:style-name="CVHeading" text:outline-level="1">Profiles</text:h>
      <text:p>LinkedIn: https://www.linkedin.com/in/dschinnerl</text:p>
      <text:p>XING: https://www.xing.com/profile/Dietmar_Schinnerl</text:p>
      <text:p>GitHub: https://github.com/dschinner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