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UMITSANI NTHANI</text:p>
      <text:p text:style-name="CVMuted">duminthani@gmail.com | +260977908143 | https://vutuv.de/dumitsani_nth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