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unamis John</text:p>
      <text:p text:style-name="CVMuted">okowuru@yahoo.com | https://vutuv.de/dunamis_john</text:p>
      <text:p text:style-name="CVMuted">Gender: 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