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ZqcFh7A HEVcenz5</text:p>
      <text:p text:style-name="CVMuted">purchasing@eotechnical.com | https://vutuv.de/dzqcfh7a_hevc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