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chedey López Romero</text:p>
      <text:p text:style-name="CVHeadline">Honest and well organized Systems Administrator and Web Development student with an open mind to learn new things</text:p>
      <text:p text:style-name="CVMuted">elr@disroot.org | +34626239995 | https://vutuv.de/echedey_lopez_r</text:p>
      <text:p text:style-name="CVMuted">13, La Luna Street, 35250 Ingenio, Las Palmas, Spain</text:p>
      <text:h text:style-name="CVHeading" text:outline-level="1">Tags</text:h>
      <text:p>floss | gnu/linux | java | sql | web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