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ckhard Schneider</text:p>
      <text:p text:style-name="CVMuted">eckhard.schneider@blacktri.com | https://vutuv.de/eckhard_schnei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