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 Bongaerts</text:p>
      <text:p text:style-name="CVMuted">ed@bongaerts.com | https://vutuv.de/ed_bongaerts</text:p>
      <text:p text:style-name="CVMuted">Speicherstadt, 14473 Potsdam, Brandenburg, Germany</text:p>
      <text:p text:style-name="CVMuted">Gender: Male</text:p>
      <text:h text:style-name="CVHeading" text:outline-level="1">Tags</text:h>
      <text:p>consulting | engineering management | material handling specialist | mechanical engineering | product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