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uard Grünwald</text:p>
      <text:p text:style-name="CVMuted">https://vutuv.de/eduard_gruenwal</text:p>
      <text:p text:style-name="CVMuted">Gender: Male</text:p>
      <text:h text:style-name="CVHeading" text:outline-level="1">Tags</text:h>
      <text:p>PHP | adminstration | c++ | c | c# | doctrine | html | javascript | jquery | mysql | .net | opengl | smarty | sql | symfony | vulk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