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uard Stefes</text:p>
      <text:p text:style-name="CVMuted">https://vutuv.de/eduard_stefes</text:p>
      <text:h text:style-name="CVHeading" text:outline-level="1">Professional Experience</text:h>
      <text:p><text:span text:style-name="CVBold">Engineering Consultant, Alten</text:span></text:p>
      <text:p text:style-name="CVMuted">11/2016 - Present</text:p>
      <text:p><text:span text:style-name="CVBold">Developer, Swissbit AG</text:span></text:p>
      <text:p text:style-name="CVMuted">1/2014 - 10/2016</text:p>
      <text:p><text:span text:style-name="CVBold">Firmware Developer, BioAnalyt</text:span></text:p>
      <text:p text:style-name="CVMuted">6/2010 - 12/2013</text:p>
      <text:h text:style-name="CVHeading" text:outline-level="1">Tags</text:h>
      <text:p>c++ | c | arm | assembler | atmel | divers | freebsd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