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ward Lods</text:p>
      <text:p text:style-name="CVMuted">rm@seomatchoffice.org | https://vutuv.de/edward_lods</text:p>
      <text:h text:style-name="CVHeading" text:outline-level="1">Links</text:h>
      <text:p>Business Center Düsseldorf: https://www.matchoffice.de/mieten/business-center/duesseldor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