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dwin Bühler</text:p>
      <text:p text:style-name="CVHeadline">I'm an electrical engineer. I've worked with Smalltalk, Realbasic, Objective-C, Scala, Dart, Elixir, and Swift. Before that, I used Basic, Pascal, Pearl, Lisp, and Assembler. Learning Rust 🙂</text:p>
      <text:p text:style-name="CVMuted">https://vutuv.de/edwin_buehler</text:p>
      <text:p text:style-name="CVMuted">Gender: Male</text:p>
      <text:h text:style-name="CVHeading" text:outline-level="1">Education</text:h>
      <text:p><text:span text:style-name="CVBold">Dipl.-Ing., Electrical Engineering (Information Processing), Hochschule Bielefeld – University of Applied Sciences and Arts</text:span></text:p>
      <text:p text:style-name="CVMuted">1986 - 1/1993</text:p>
      <text:p>Diplomarbeit: Evolutionsstrategische Optimierung der Regelung ("Fuzzy-Control") für ein Stab-Wagen-System in Simulation und Experiment</text:p>
      <text:h text:style-name="CVHeading" text:outline-level="1">Tags</text:h>
      <text:p>smalltalk | Elixir | Rust | swift</text:p>
      <text:h text:style-name="CVHeading" text:outline-level="1">Links</text:h>
      <text:p>Edwins Cloud: https://edwins.cloud</text:p>
      <text:h text:style-name="CVHeading" text:outline-level="1">Profiles</text:h>
      <text:p>Bluesky: https://bsky.app/profile/edwins.cloud</text:p>
      <text:p>GitHub: https://github.com/Fulni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