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ilert Behrends</text:p>
      <text:p text:style-name="CVMuted">richtig@werbekontur.de | +49 1515 4747294 | https://vutuv.de/eilert_behrends</text:p>
      <text:p text:style-name="CVMuted">Breitenweg, 3, 28195 Bremen, Germany</text:p>
      <text:p text:style-name="CVMuted">Gender: Male</text:p>
      <text:h text:style-name="CVHeading" text:outline-level="1">Tags</text:h>
      <text:p>bremen | tag-7244 | video | wordpr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